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…………………………………………………….</text:p>
      <text:p text:style-name="P2">/pieczęć Wykonawcy/ </text:p>
      <text:p text:style-name="P5"/>
      <text:p text:style-name="P5">OŚWIADCZENIE</text:p>
      <text:p text:style-name="P5"/>
      <text:p text:style-name="P2">Ja niżej podpisany ( imię i nazwisko)</text:p>
      <text:p text:style-name="P2">………………………………………………………………………………………………….</text:p>
      <text:p text:style-name="P2"><text:s/>Jako upoważniony do reprezentowania wykonawcy ( nazwa firmy) </text:p>
      <text:p text:style-name="P2">………………………………………………………………………………………………….</text:p>
      <text:p text:style-name="P3"/>
      <text:p text:style-name="P1"><text:span text:style-name="T1">Oświadczam, że wyrażam zgodę na przedłużenie terminu związania ofertą o okres kolejnych 60 dni, zgodnie z wnioskiem Zamawiającego w sprawie przedłużenia związania ofertą , tj, do dnia </text:span><text:bookmark text:name="Bookmark"/><text:span text:style-name="T1">12 stycznia 2021 r. oraz oświadczam, że jestem związany złożoną ofertą W postępowaniu o udzielenie zamówienia, którego przedmiotem „Uzbrojenie terenów inwestycyjnych w mieście Sejny”</text:span><text:span text:style-name="T2">,</text:span><text:span text:style-name="T1"> prowadzonego w trybie przetargu nieograniczonego. </text:span></text:p>
      <text:p text:style-name="P3"/>
      <text:p text:style-name="P3"/>
      <text:p text:style-name="P3"/>
      <text:p text:style-name="P3"/>
      <text:p text:style-name="P3"/>
      <text:p text:style-name="P4">…………………………………………………………</text:p>
      <text:p text:style-name="P6">Podpis osoby uprawnionej do reprezentowania Wykon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5:01:42.17</meta:creation-date>
    <meta:document-statistic meta:table-count="0" meta:image-count="0" meta:object-count="0" meta:page-count="1" meta:paragraph-count="10" meta:word-count="87" meta:character-count="721"/>
    <dc:date>2020-11-12T15:03:14.20</dc:date>
    <meta:editing-duration>PT1M32S</meta:editing-duration>
    <meta:editing-cycles>1</meta:editing-cycles>
    <meta:generator>OpenOffice/4.1.7$Win32 OpenOffice.org_project/417m1$Build-9800</meta:generator>
  </office:meta>
</office:document-meta>
</file>